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Georgia" fo:font-weight="bold" style:font-weight-asian="bold" style:font-weight-complex="bold" fo:color="#006699" fo:font-size="14pt" style:font-size-asian="14pt" style:font-size-complex="14pt"/>
    </style:style>
    <style:style style:name="P2" style:parent-style-name="Normal" style:family="paragraph">
      <style:paragraph-properties fo:widows="0" fo:orphans="0" fo:text-align="justify"/>
    </style:style>
    <style:style style:name="T3" style:parent-style-name="Policepardéfaut" style:family="text">
      <style:text-properties fo:font-size="11pt" style:font-size-asian="11pt" style:font-size-complex="11pt"/>
    </style:style>
    <style:style style:name="T4" style:parent-style-name="Policepardéfaut" style:family="text">
      <style:text-properties fo:letter-spacing="0.0034in" fo:font-size="11pt" style:font-size-asian="11pt" style:font-size-complex="11pt"/>
    </style:style>
    <style:style style:name="T5" style:parent-style-name="Policepardéfau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widows="0" fo:orphans="0"/>
    </style:style>
  </office:automatic-styles>
  <office:body>
    <office:text text:use-soft-page-breaks="true">
      <text:p text:style-name="P1">Valérie Buisine</text:p>
      <text:p text:style-name="P2"><text:span text:style-name="T3">est docteure en théologie et histoire de l’art . Son domaine de recherche est la spiritualité dans l’art mode</text:span><text:span text:style-name="T4">r</text:span><text:span text:style-name="T5">ne et contemporain. Elle est enseignante en Actualité culturelle et culture générale à l’ISTC de Lille.</text:span></text:p>
      <text:p text:style-name="P6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.0833in" fo:line-height="118%"/>
      <style:text-properties style:font-name="Calibri" style:font-name-asian="Times New Roman" style:font-name-complex="Calibri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ne bodhuin</meta:initial-creator>
    <dc:creator>christine bodhuin</dc:creator>
    <meta:creation-date>2024-07-15T08:18:00Z</meta:creation-date>
    <dc:date>2024-07-15T08:1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5" meta:character-count="232" meta:row-count="1" meta:non-whitespace-character-count="198"/>
  </office:meta>
</office:document-meta>
</file>